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mersfoort,   Soesterkwartier/Isselt, Berkelstraat 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gevingsvergunning,   ontvangen aanvraag: het wijzigen van het gebruik van het pand t.b.v.   kamerverhuur.  Rechtsmiddel:geen, ter   informatie.</text:p>
            <text:p text:style-name="common-al"/>
            <text:p text:style-name="common-al">13-05-2015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
                      Nr. 46946</text:span><text:line-break/><text:date style:data-style-name="dag" text:fixed="true" text:date-value="2015-05-29"/><text:line-break/><text:date style:data-style-name="jaar" text:fixed="true" text:date-value="2015-05-2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6946</text:span><text:date style:data-style-name="nicedate" text:fixed="true" text:date-value="2015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6946</text:span><text:date style:data-style-name="nicedate" text:fixed="true" text:date-value="2015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mersfoort,   Soesterkwartier/Isselt, Berkelstraat 8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5-29</meta:user-defined>
    <meta:user-defined meta:name="OVERHEIDop.publicationIssue">46946</meta:user-defined>
    <meta:user-defined meta:name="OVERHEIDop.GmbID/DC.identifier">gmb-2015-46946</meta:user-defined>
    <meta:user-defined meta:name="OVERHEID.Gemeente/DC.creator">Amersfoort</meta:user-defined>
    <meta:user-defined meta:name="OVERHEID.TaxonomieBeleidsagenda/OVERHEID.category">Huisvesting | Bouwen en verbouwen</meta:user-defined>
    <meta:user-defined meta:name="OVERHEIDop.referentienummer">493234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812KC 8</meta:user-defined>
    <meta:user-defined meta:name="OVERHEIDop.woonplaats">Amersfoort</meta:user-defined>
    <meta:user-defined meta:name="OVERHEIDop.straatnaam">Berkelstraat</meta:user-defined>
    <meta:user-defined meta:name="OVERHEID.Gemeente/OVERHEID.authority">Amersfoort</meta:user-defined>
    <meta:user-defined meta:name="OVERHEIDgvop.Informatietype/DC.type">Beschikkingen | aanvraag</meta:user-defined>
    <meta:user-defined meta:name="OVERHEID.Gemeente/DCTERMS.publisher">Amersfoort</meta:user-defined>
    <meta:user-defined meta:name="xs:date/OVERHEIDop.startdatum">2015-05-13</meta:user-defined>
    <meta:user-defined meta:name="xs:date/OVERHEIDop.einddatum">2015-07-13</meta:user-defined>
    <meta:user-defined meta:name="OVERHEID.EPSG28992/DC.spatial">153385 463607</meta:user-defined>
    <meta:user-defined meta:name="OVERHEIDop.versieInformatie"/>
  </office:meta>
</office:document-meta>
</file>