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, Flevostraat t.o. nr.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verleende vergunning (reguliere procedure): het bouwen van een   gierzwaluwtoren, 1-5-2015. Rechtsmiddel: bezwaar.</text:p>
            <text:p text:style-name="common-al"/>
            <text:p text:style-name="last-al">13-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43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, Flevostraat t.o. nr. 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43</meta:user-defined>
    <meta:user-defined meta:name="OVERHEIDop.GmbID/DC.identifier">gmb-2015-4694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2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GP 12a</meta:user-defined>
    <meta:user-defined meta:name="OVERHEIDop.woonplaats">Amersfoort</meta:user-defined>
    <meta:user-defined meta:name="OVERHEIDop.straatnaam">Flevo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4297 463292</meta:user-defined>
    <meta:user-defined meta:name="OVERHEIDop.versieInformatie"/>
  </office:meta>
</office:document-meta>
</file>