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Soesterkwartier/Isselt, Soesterweg 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  ontvangen aanvraag: het plaatsen van een dakkapel op het voordakvlak van de   woning.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6941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41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41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Soesterkwartier/Isselt, Soesterweg 3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941</meta:user-defined>
    <meta:user-defined meta:name="OVERHEIDop.GmbID/DC.identifier">gmb-2015-4694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5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AL 383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2945 463386</meta:user-defined>
    <meta:user-defined meta:name="OVERHEIDop.versieInformatie"/>
  </office:meta>
</office:document-meta>
</file>