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, Soesterweg 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  sloopmelding: het verwijderen van asbesthoudend materiaal.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4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, Soesterweg 4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40</meta:user-defined>
    <meta:user-defined meta:name="OVERHEIDop.GmbID/DC.identifier">gmb-2015-4694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M 48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3020 463359</meta:user-defined>
    <meta:user-defined meta:name="OVERHEIDop.versieInformatie"/>
  </office:meta>
</office:document-meta>
</file>