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Ontwerpbesluit omgevingsvergunning (uitgebreide procedure), Populierenlaan, Zwanenburg, MEER Vastgoed V.O.F., het oprichten van 10 woningen, bestaande uit 5 beneden- en 5 bovenwoningen, 29-05-2015, 2014-0015578 (verleend op 27-05-20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zage</text:span>
            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common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mevrouw E. Oosterhuis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46939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39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39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Populierenlaan, Zwanenburg, MEER Vastgoed V.O.F., het oprichten van 10 woningen, bestaande uit 5 beneden- en 5 bovenwoningen, 29-05-2015, 2014-0015578 (verleend op 27-05-2015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939</meta:user-defined>
    <meta:user-defined meta:name="OVERHEIDop.GmbID/DC.identifier">gmb-2015-4693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61SK 185</meta:user-defined>
    <meta:user-defined meta:name="OVERHEIDop.woonplaats">Zwanenburg</meta:user-defined>
    <meta:user-defined meta:name="OVERHEIDop.straatnaam">Populierenlaa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1743 487495</meta:user-defined>
    <meta:user-defined meta:name="OVERHEIDop.versieInformatie"/>
  </office:meta>
</office:document-meta>
</file>