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ittard-Geleen - Terrasvergunning verleend; dossiernummer T2015-0061, Lunchroom (L)even, Voorstad 2, 6131 GR Sitt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stad 2, 6131 GR Sittard </text:p>
            <text:p text:style-name="common-al">Dossiernummer: T2015-0061</text:p>
            <text:p text:style-name="common-al">Verzenddatum besluit: 22/05/2015</text:p>
            <text:p text:style-name="common-al"/>
            <text:p text:style-name="common-al">Belanghebbenden kunnen tegen bovengenoemd besluit een schriftelijk en gemotiveerd bezwaarschrift indienen bij het College van burgemeester en wethouders van Sittard-Geleen, postbus 18, 6130 AA Sittard.</text:p>
            <text:p text:style-name="common-al">Verzend dit bezwaarschrift per post. Persoonlijk afgeven in het gemeentehuis mag ook. Een bezwaarschrift via e-mail is niet rechtsgeldig!</text:p>
            <text:p text:style-name="common-al">Het bezwaarschrift moet ondertekend zijn en ten minste het volgende bevatten:</text:p>
            <text:list text:style-name="id1-3-2-1-1-8">
              <text:list-item text:style-override="id1-3-2-1-1-8-1">
                <text:number>-</text:number>
                <text:p text:style-name="al">de naam en het adres van de indiener</text:p>
              </text:list-item>
              <text:list-item text:style-override="id1-3-2-1-1-8-2">
                <text:number>-</text:number>
                <text:p text:style-name="al">de dagtekening</text:p>
              </text:list-item>
              <text:list-item text:style-override="id1-3-2-1-1-8-3">
                <text:number>-</text:number>
                <text:p text:style-name="al">een omschrijving van het besluit</text:p>
              </text:list-item>
              <text:list-item text:style-override="id1-3-2-1-1-8-4">
                <text:number>-</text:number>
                <text:p text:style-name="al">de gronden van het bezwaar.</text:p>
              </text:list-item>
            </text:list>
            <text:p text:style-name="common-al">De termijn voor het indienen van een bezwaarschrift bedraagt zes weken na verzenddatum van het besluit.</text:p>
            <text:p text:style-name="common-al"/>
            <text:p text:style-name="common-al">Wilt u meer informatie over wat men kan doen als men het niet eens is met een beslissing van de gemeente? </text:p>
            <text:p text:style-name="common-al">Lees dan de brochure ‘Bezwaar en beroep tegen een beslissing van de overheid’. Daarin staat óf en hoe men bezwaar kan maken of beroep kan instellen tegen een gemeentelijke</text:p>
            <text:p text:style-name="last-al">beslissing. De brochure is te verkrijgen via www.rijks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693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Terrasvergunning verleend; dossiernummer T2015-0061, Lunchroom (L)even, Voorstad 2, 6131 G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38</meta:user-defined>
    <meta:user-defined meta:name="OVERHEIDop.GmbID/DC.identifier">gmb-2015-46938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GR</meta:user-defined>
    <meta:user-defined meta:name="OVERHEIDop.woonplaats">Sittard</meta:user-defined>
    <meta:user-defined meta:name="OVERHEIDop.straatnaam">Odasingel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6-03</meta:user-defined>
    <meta:user-defined meta:name="xs:date/OVERHEIDop.einddatum">2015-07-16</meta:user-defined>
    <meta:user-defined meta:name="OVERHEID.EPSG28992/DC.spatial">189011 334716</meta:user-defined>
    <meta:user-defined meta:name="OVERHEIDop.versieInformatie"/>
  </office:meta>
</office:document-meta>
</file>