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Vijfhuizen, Fuikweg 23, 2141 XG, woning uitbreiden, 22-05-2015, 2015-0015292 (dubbel ingeboekt, aanvraag wordt behandeld onder dossiernummer 2015-0005579).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923</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23</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23</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Vijfhuizen, Fuikweg 23, 2141 XG, woning uitbreiden, 22-05-2015, 2015-0015292 (dubbel ingeboekt, aanvraag wordt behandeld onder dossiernummer 2015-00055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6923</meta:user-defined>
    <meta:user-defined meta:name="OVERHEIDop.GmbID/DC.identifier">gmb-2015-4692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XG 23</meta:user-defined>
    <meta:user-defined meta:name="OVERHEIDop.woonplaats">Vijfhuizen</meta:user-defined>
    <meta:user-defined meta:name="OVERHEIDop.straatnaam">Fuik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961 484688</meta:user-defined>
    <meta:user-defined meta:name="OVERHEIDop.versieInformatie"/>
  </office:meta>
</office:document-meta>
</file>