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Samba 3, 2152 SP, dakopbouw plaatsen, 26-05-2015, 2015-000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692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Samba 3, 2152 SP, dakopbouw plaatsen, 26-05-2015, 2015-0007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21</meta:user-defined>
    <meta:user-defined meta:name="OVERHEIDop.GmbID/DC.identifier">gmb-2015-4692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SP 3</meta:user-defined>
    <meta:user-defined meta:name="OVERHEIDop.woonplaats">Nieuw-Vennep</meta:user-defined>
    <meta:user-defined meta:name="OVERHEIDop.straatnaam">Samba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251 476926</meta:user-defined>
    <meta:user-defined meta:name="OVERHEIDop.versieInformatie"/>
  </office:meta>
</office:document-meta>
</file>