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n rechtswege), Nieuw-Vennep, Valckenstein 1, plaatsen van een opbouw op de bestaande aanbouw aan de achterzijde van de woning, 26-05-2015, 2014-000923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6920</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20</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20</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rechtswege), Nieuw-Vennep, Valckenstein 1, plaatsen van een opbouw op de bestaande aanbouw aan de achterzijde van de woning, 26-05-2015, 2014-00092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6920</meta:user-defined>
    <meta:user-defined meta:name="OVERHEIDop.GmbID/DC.identifier">gmb-2015-4692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KJ 1</meta:user-defined>
    <meta:user-defined meta:name="OVERHEIDop.woonplaats">Nieuw-Vennep</meta:user-defined>
    <meta:user-defined meta:name="OVERHEIDop.straatnaam">Valckenst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274 476518</meta:user-defined>
    <meta:user-defined meta:name="OVERHEIDop.versieInformatie"/>
  </office:meta>
</office:document-meta>
</file>