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Dennenlaan 148, 1161 CV, kappen van een kastanjeboom, 26-05-2015, 2015-00118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1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1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1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Dennenlaan 148, 1161 CV, kappen van een kastanjeboom, 26-05-2015, 2015-0011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19</meta:user-defined>
    <meta:user-defined meta:name="OVERHEIDop.GmbID/DC.identifier">gmb-2015-469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V 148</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76 487623</meta:user-defined>
    <meta:user-defined meta:name="OVERHEIDop.versieInformatie"/>
  </office:meta>
</office:document-meta>
</file>