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25, Elisabeth van Barstraat 243, 6131 CE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plaatsen dakkapel</text:p>
            <text:p text:style-name="common-al">Locatie: Elisabeth van Barstraat 243, 6131 CE Sittard </text:p>
            <text:p text:style-name="common-al">Ontvangstdatum: 15/05/2015</text:p>
            <text:p text:style-name="common-al">Dossiernummer: Om15.0225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691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1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1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25, Elisabeth van Barstraat 243, 6131 CE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918</meta:user-defined>
    <meta:user-defined meta:name="OVERHEIDop.GmbID/DC.identifier">gmb-2015-46918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CE 243</meta:user-defined>
    <meta:user-defined meta:name="OVERHEIDop.woonplaats">Sittard</meta:user-defined>
    <meta:user-defined meta:name="OVERHEIDop.straatnaam">Elisabeth van Barstraat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6-03</meta:user-defined>
    <meta:user-defined meta:name="xs:date/OVERHEIDop.einddatum">2015-07-16</meta:user-defined>
    <meta:user-defined meta:name="OVERHEID.EPSG28992/DC.spatial">188320 335238</meta:user-defined>
    <meta:user-defined meta:name="OVERHEIDop.versieInformatie"/>
  </office:meta>
</office:document-meta>
</file>