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226, Jos Klijnenlaan 192 t/m 222, 6164 AW te Gel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aanbrengen van tijdelijke stempels onder de balkons van 16 apartementen</text:p>
            <text:p text:style-name="common-al">Locatie: Jos Klijnenlaan 192 t/m 222, 6164 AW te Geleen </text:p>
            <text:p text:style-name="common-al">Ontvangstdatum: 19/05/2015</text:p>
            <text:p text:style-name="common-al">Dossiernummer: Om15.0226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691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1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1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226, Jos Klijnenlaan 192 t/m 222, 6164 AW te Gel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916</meta:user-defined>
    <meta:user-defined meta:name="OVERHEIDop.GmbID/DC.identifier">gmb-2015-46916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64AW 198</meta:user-defined>
    <meta:user-defined meta:name="OVERHEIDop.woonplaats">Geleen</meta:user-defined>
    <meta:user-defined meta:name="OVERHEIDop.straatnaam">Jos Klijnenlaan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xs:date/OVERHEIDop.startdatum">2015-06-03</meta:user-defined>
    <meta:user-defined meta:name="xs:date/OVERHEIDop.einddatum">2015-07-16</meta:user-defined>
    <meta:user-defined meta:name="OVERHEID.EPSG28992/DC.spatial">185615 329873</meta:user-defined>
    <meta:user-defined meta:name="OVERHEIDop.versieInformatie"/>
  </office:meta>
</office:document-meta>
</file>