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27, Industrieweg 2, 6121 EZ te B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plaatsen van een hal</text:p>
            <text:p text:style-name="common-al">Locatie: Industrieweg 2, 6121 EZ te Born </text:p>
            <text:p text:style-name="common-al">Ontvangstdatum: 08/05/2015</text:p>
            <text:p text:style-name="common-al">Dossiernummer: Om15.0227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691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1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27, Industrieweg 2, 6121 EZ te B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15</meta:user-defined>
    <meta:user-defined meta:name="OVERHEIDop.GmbID/DC.identifier">gmb-2015-46915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EZ 2</meta:user-defined>
    <meta:user-defined meta:name="OVERHEIDop.woonplaats">Born</meta:user-defined>
    <meta:user-defined meta:name="OVERHEIDop.straatnaam">Industrieweg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6-03</meta:user-defined>
    <meta:user-defined meta:name="xs:date/OVERHEIDop.einddatum">2015-07-16</meta:user-defined>
    <meta:user-defined meta:name="OVERHEID.EPSG28992/DC.spatial">184535 340547</meta:user-defined>
    <meta:user-defined meta:name="OVERHEIDop.versieInformatie"/>
  </office:meta>
</office:document-meta>
</file>