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Leimuiderdijk 193, 1435 CX, aanleggen of veranderen van een uitweg, 26-05-2015, 2015-00110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913</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13</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13</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Leimuiderdijk 193, 1435 CX, aanleggen of veranderen van een uitweg, 26-05-2015, 2015-00110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6913</meta:user-defined>
    <meta:user-defined meta:name="OVERHEIDop.GmbID/DC.identifier">gmb-2015-469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X 193</meta:user-defined>
    <meta:user-defined meta:name="OVERHEIDop.woonplaats">Rijsenhout</meta:user-defined>
    <meta:user-defined meta:name="OVERHEIDop.straatnaam">Leimui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906 473105</meta:user-defined>
    <meta:user-defined meta:name="OVERHEIDop.versieInformatie"/>
  </office:meta>
</office:document-meta>
</file>