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29, Pieterstraat 17, 6166 AN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wijzigen pui in achtergevel woning</text:p>
            <text:p text:style-name="common-al">Locatie: Pieterstraat 17, 6166 AN te Geleen </text:p>
            <text:p text:style-name="common-al">Ontvangstdatum: 19/05/2015</text:p>
            <text:p text:style-name="common-al">Dossiernummer: Om15.0229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691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29, Pieterstraat 17, 6166 AN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12</meta:user-defined>
    <meta:user-defined meta:name="OVERHEIDop.GmbID/DC.identifier">gmb-2015-4691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6AN 17</meta:user-defined>
    <meta:user-defined meta:name="OVERHEIDop.woonplaats">Geleen</meta:user-defined>
    <meta:user-defined meta:name="OVERHEIDop.straatnaam">Pieter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6-03</meta:user-defined>
    <meta:user-defined meta:name="xs:date/OVERHEIDop.einddatum">2015-07-16</meta:user-defined>
    <meta:user-defined meta:name="OVERHEID.EPSG28992/DC.spatial">186885 331265</meta:user-defined>
    <meta:user-defined meta:name="OVERHEIDop.versieInformatie"/>
  </office:meta>
</office:document-meta>
</file>