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30, Industriestraat 4, 6135 KH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plaatsen van een digitale audio antenne in bestaande zendmast</text:p>
            <text:p text:style-name="common-al">Locatie: Industriestraat 4, 6135 KH te Sittard </text:p>
            <text:p text:style-name="common-al">Ontvangstdatum: 22/05/2015</text:p>
            <text:p text:style-name="common-al">Dossiernummer: Om15.0230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30, Industriestraat 4, 6135 KH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1</meta:user-defined>
    <meta:user-defined meta:name="OVERHEIDop.GmbID/DC.identifier">gmb-2015-4691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H 4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7147 334523</meta:user-defined>
    <meta:user-defined meta:name="OVERHEIDop.versieInformatie"/>
  </office:meta>
</office:document-meta>
</file>