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49, Rijksweg Noord 196, 6162 AR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laatsen afrastering (schutting)</text:p>
            <text:p text:style-name="common-al">Locatie: 	Rijksweg Noord 196, 6162 AR te Geleen </text:p>
            <text:p text:style-name="common-al">Dossiernummer: 	Om15.014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1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49, Rijksweg Noord 196, 6162 AR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10</meta:user-defined>
    <meta:user-defined meta:name="OVERHEIDop.GmbID/DC.identifier">gmb-2015-4691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2AR 196</meta:user-defined>
    <meta:user-defined meta:name="OVERHEIDop.woonplaats">Geleen</meta:user-defined>
    <meta:user-defined meta:name="OVERHEIDop.straatnaam">Rijksweg Noord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7056 332521</meta:user-defined>
    <meta:user-defined meta:name="OVERHEIDop.versieInformatie"/>
  </office:meta>
</office:document-meta>
</file>