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77, Israëlstraat 1A, 6165 VC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ouwen luifel aan bestaande bouw</text:p>
            <text:p text:style-name="common-al">Locatie: 	Israëlstraat 1A, 6165 VC te Geleen </text:p>
            <text:p text:style-name="common-al">Dossiernummer: 	Om15.0177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0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77, Israëlstraat 1A, 6165 VC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09</meta:user-defined>
    <meta:user-defined meta:name="OVERHEIDop.GmbID/DC.identifier">gmb-2015-4690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5VC 1a</meta:user-defined>
    <meta:user-defined meta:name="OVERHEIDop.woonplaats">Geleen</meta:user-defined>
    <meta:user-defined meta:name="OVERHEIDop.straatnaam">Israëls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5955 330144</meta:user-defined>
    <meta:user-defined meta:name="OVERHEIDop.versieInformatie"/>
  </office:meta>
</office:document-meta>
</file>