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179, Markt 15, 6131 EK te Sitt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activiteit(en): 	bestaande winkel verbouwen tot horecagelegenheid</text:p>
            <text:p text:style-name="common-al">Locatie: 	Markt 15, 6131 EK te Sittard </text:p>
            <text:p text:style-name="common-al">Dossiernummer: 	Om15.0179</text:p>
            <text:p text:style-name="common-al">Tegen deze aangevraagde vergunning kunt u geen bezwaarschrift of zienswijze indienen.  </text:p>
            <text:p text:style-name="last-al">Voor het inzien van het dossier kunt u contact opnemen met de bal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4690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0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179, Markt 15, 6131 EK te Sitta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907</meta:user-defined>
    <meta:user-defined meta:name="OVERHEIDop.GmbID/DC.identifier">gmb-2015-46907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31EK 15</meta:user-defined>
    <meta:user-defined meta:name="OVERHEIDop.woonplaats">Sittard</meta:user-defined>
    <meta:user-defined meta:name="OVERHEIDop.straatnaam">Markt</meta:user-defined>
    <meta:user-defined meta:name="OVERHEID.Gemeente/OVERHEID.authority">Sittard-Geleen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xs:date/OVERHEIDop.startdatum">2015-06-03</meta:user-defined>
    <meta:user-defined meta:name="xs:date/OVERHEIDop.einddatum">2015-07-16</meta:user-defined>
    <meta:user-defined meta:name="OVERHEID.EPSG28992/DC.spatial">188886 334369</meta:user-defined>
    <meta:user-defined meta:name="OVERHEIDop.versieInformatie"/>
  </office:meta>
</office:document-meta>
</file>