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82, Nusterweg 74, 6136 KV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estaande reclame vervangen door twee nieuwe reclames</text:p>
            <text:p text:style-name="common-al">Locatie: 	Nusterweg 74, 6136 KV te Sittard </text:p>
            <text:p text:style-name="common-al">Dossiernummer: 	Om15.018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0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82, Nusterweg 74, 6136 KV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06</meta:user-defined>
    <meta:user-defined meta:name="OVERHEIDop.GmbID/DC.identifier">gmb-2015-4690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KV 74</meta:user-defined>
    <meta:user-defined meta:name="OVERHEIDop.woonplaats">Sittard</meta:user-defined>
    <meta:user-defined meta:name="OVERHEIDop.straatnaam">Nusterweg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8596 336452</meta:user-defined>
    <meta:user-defined meta:name="OVERHEIDop.versieInformatie"/>
  </office:meta>
</office:document-meta>
</file>