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033, Milaanstraat 125, 6135 LH te Sittard.</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Plaatsen van reclame</text:p>
            <text:p text:style-name="common-al">Locatie: Milaanstraat 125, 6135 LH te Sittard </text:p>
            <text:p text:style-name="common-al">Verzenddatum besluit: 21/05/2015</text:p>
            <text:p text:style-name="common-al">Dossiernummer: Om15.0033</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690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 dossiernummer Om15.0033, Milaanstraat 125, 6135 LH t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905</meta:user-defined>
    <meta:user-defined meta:name="OVERHEIDop.GmbID/DC.identifier">gmb-2015-4690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LH 125</meta:user-defined>
    <meta:user-defined meta:name="OVERHEIDop.woonplaats">Sittard</meta:user-defined>
    <meta:user-defined meta:name="OVERHEIDop.straatnaam">Milaa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6-03</meta:user-defined>
    <meta:user-defined meta:name="xs:date/OVERHEIDop.einddatum">2015-07-16</meta:user-defined>
    <meta:user-defined meta:name="OVERHEID.EPSG28992/DC.spatial">187034 333588</meta:user-defined>
    <meta:user-defined meta:name="OVERHEIDop.versieInformatie"/>
  </office:meta>
</office:document-meta>
</file>