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069, Annastraat 7, 6161 GV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opstelling condensors op dak</text:p>
            <text:p text:style-name="common-al">Locatie: Annastraat 7, 6161 GV te Geleen </text:p>
            <text:p text:style-name="common-al">Ontvangstdatum: 09/02/2015</text:p>
            <text:p text:style-name="common-al">Dossiernummer: Om15.0069</text:p>
            <text:p text:style-name="common-al">Verzenddatum besluit: 20/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69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69, Annastraat 7, 6161 GV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904</meta:user-defined>
    <meta:user-defined meta:name="OVERHEIDop.GmbID/DC.identifier">gmb-2015-4690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V 7</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6-03</meta:user-defined>
    <meta:user-defined meta:name="xs:date/OVERHEIDop.einddatum">2015-07-16</meta:user-defined>
    <meta:user-defined meta:name="OVERHEID.EPSG28992/DC.spatial">185841 331330</meta:user-defined>
    <meta:user-defined meta:name="OVERHEIDop.versieInformatie"/>
  </office:meta>
</office:document-meta>
</file>