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53, Ophoven 155, 6133 XT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samenvoeging woonhuizen</text:p>
            <text:p text:style-name="common-al">Locatie: Ophoven 155, 6133 XT te Sittard </text:p>
            <text:p text:style-name="common-al">Ontvangstdatum: 26/03/2015</text:p>
            <text:p text:style-name="common-al">Dossiernummer: Om15.0153</text:p>
            <text:p text:style-name="common-al">Verzenddatum besluit: 21/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690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53, Ophoven 155, 6133 XT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903</meta:user-defined>
    <meta:user-defined meta:name="OVERHEIDop.GmbID/DC.identifier">gmb-2015-4690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XT 155</meta:user-defined>
    <meta:user-defined meta:name="OVERHEIDop.woonplaats">Sittard</meta:user-defined>
    <meta:user-defined meta:name="OVERHEIDop.straatnaam">Op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6-03</meta:user-defined>
    <meta:user-defined meta:name="xs:date/OVERHEIDop.einddatum">2015-07-16</meta:user-defined>
    <meta:user-defined meta:name="OVERHEID.EPSG28992/DC.spatial">188081 333541</meta:user-defined>
    <meta:user-defined meta:name="OVERHEIDop.versieInformatie"/>
  </office:meta>
</office:document-meta>
</file>