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40, Rijksweg Zuid 206, 6134 AG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e entree en wijzigen gevel</text:p>
            <text:p text:style-name="common-al">Locatie: Rijksweg Zuid 206, 6134 AG te Sittard </text:p>
            <text:p text:style-name="common-al">Ontvangstdatum: 20/03/2015</text:p>
            <text:p text:style-name="common-al">Dossiernummer: Om15.0140</text:p>
            <text:p text:style-name="common-al">Verzenddatum besluit: 27/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690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40, Rijksweg Zuid 206, 6134 AG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902</meta:user-defined>
    <meta:user-defined meta:name="OVERHEIDop.GmbID/DC.identifier">gmb-2015-4690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AG</meta:user-defined>
    <meta:user-defined meta:name="OVERHEIDop.woonplaats">Sittard</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6-03</meta:user-defined>
    <meta:user-defined meta:name="xs:date/OVERHEIDop.einddatum">2015-07-16</meta:user-defined>
    <meta:user-defined meta:name="OVERHEID.EPSG28992/DC.spatial">187525 333162</meta:user-defined>
    <meta:user-defined meta:name="OVERHEIDop.versieInformatie"/>
  </office:meta>
</office:document-meta>
</file>