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Kavel AI 768, bedrijfspand met kantoorruimte realiseren, 26-05-2015, 2015-002140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89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Kavel AI 768, bedrijfspand met kantoorruimte realiseren, 26-05-2015, 2015-00214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899</meta:user-defined>
    <meta:user-defined meta:name="OVERHEIDop.GmbID/DC.identifier">gmb-2015-468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