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K 1286, brandveilig gebruiken van het bouwwerk voor incidentele evenementen op de 4e en 5e verdieping van The Base toren B, 26-05-2015, 2015-0021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89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K 1286, brandveilig gebruiken van het bouwwerk voor incidentele evenementen op de 4e en 5e verdieping van The Base toren B, 26-05-2015, 2015-00213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897</meta:user-defined>
    <meta:user-defined meta:name="OVERHEIDop.GmbID/DC.identifier">gmb-2015-468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