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Wetering 38, 1613 AT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etering 38, 1613 AT  Grootebroek</text:p>
            <text:p text:style-name="common-al">Voor: het  verwijderen van asbesthoudend vloerzeil, vloerluik en vensterbank </text:p>
            <text:p text:style-name="last-al">Datum verzonden: 27 me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6894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9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9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Wetering 38, 1613 AT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894</meta:user-defined>
    <meta:user-defined meta:name="OVERHEIDop.GmbID/DC.identifier">gmb-2015-4689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AT 38</meta:user-defined>
    <meta:user-defined meta:name="OVERHEIDop.woonplaats">Grootebroek</meta:user-defined>
    <meta:user-defined meta:name="OVERHEIDop.straatnaam">Weterin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238 522746</meta:user-defined>
    <meta:user-defined meta:name="OVERHEIDop.versieInformatie"/>
  </office:meta>
</office:document-meta>
</file>