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nnekomseweg 182: Verleende omgevingsvergunning, kappen van 1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182, kappen van 1 ceder, WABO-2015-0050, verzenddatum 26-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89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9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9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nnekomseweg 182: Verleende omgevingsvergunning, kappen van 1 ced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93</meta:user-defined>
    <meta:user-defined meta:name="OVERHEIDop.GmbID/DC.identifier">gmb-2015-4689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L 182</meta:user-defined>
    <meta:user-defined meta:name="OVERHEIDop.woonplaats">Wageningen</meta:user-defined>
    <meta:user-defined meta:name="OVERHEIDop.straatnaam">Bennekom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6</meta:user-defined>
    <meta:user-defined meta:name="OVERHEID.EPSG28992/DC.spatial">175045 444238</meta:user-defined>
    <meta:user-defined meta:name="OVERHEIDop.versieInformatie"/>
  </office:meta>
</office:document-meta>
</file>