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Lochemseweg 9 Bar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2 januari 2015 de volgende aanvraag voor een omgevingsvergunning hebben ontvangen:</text:p>
            <text:p text:style-name="common-al">Lochemseweg 9 Barchem, het kappen van vier haagbeuken, nr. 2015-000671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4688</text:span><text:line-break/><text:date style:data-style-name="dag" text:fixed="true" text:date-value="2015-01-21"/><text:line-break/><text:date style:data-style-name="jaar" text:fixed="true" text:date-value="2015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88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88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Lochemseweg 9 Bar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1</meta:user-defined>
    <meta:user-defined meta:name="OVERHEIDop.publicationIssue">4688</meta:user-defined>
    <meta:user-defined meta:name="OVERHEIDop.GmbID/DC.identifier">gmb-2015-4688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006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4AA 9</meta:user-defined>
    <meta:user-defined meta:name="OVERHEIDop.woonplaats">Barchem</meta:user-defined>
    <meta:user-defined meta:name="OVERHEIDop.straatnaam">Lochemseweg|r:N312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27261 460273</meta:user-defined>
    <meta:user-defined meta:name="OVERHEIDop.versieInformatie"/>
  </office:meta>
</office:document-meta>
</file>