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Paasbergen 1, het gedeeltelijk veranderen van een zorginste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e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, </text:span>
          </text:p>
            <text:p text:style-name="tussenkopcur">Paasbergen 1, 7873 BE, het gedeeltelijk veranderen van een zorginstelling, (zaak-51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879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9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Paasbergen 1, het gedeeltelijk veranderen van een zorginstell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79</meta:user-defined>
    <meta:user-defined meta:name="OVERHEIDop.GmbID/DC.identifier">gmb-2015-4687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D 102</meta:user-defined>
    <meta:user-defined meta:name="OVERHEIDop.woonplaats">Odoorn</meta:user-defined>
    <meta:user-defined meta:name="OVERHEIDop.straatnaam">Paasberg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9</meta:user-defined>
    <meta:user-defined meta:name="xs:date/OVERHEIDop.einddatum">2015-07-09</meta:user-defined>
    <meta:user-defined meta:name="OVERHEID.EPSG28992/DC.spatial">253493 540966</meta:user-defined>
    <meta:user-defined meta:name="OVERHEIDop.versieInformatie"/>
  </office:meta>
</office:document-meta>
</file>