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emensweg 40,Gennep: slopen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 slopen en vervangen van een deel van de stalen kozijnen aan de Stiemensweg 40 in Gennep (2015-0447).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1 mei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4687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7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7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mensweg 40,Gennep: slopen en vervan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877</meta:user-defined>
    <meta:user-defined meta:name="OVERHEIDop.GmbID/DC.identifier">gmb-2015-46877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MD 40</meta:user-defined>
    <meta:user-defined meta:name="OVERHEIDop.woonplaats">Gennep</meta:user-defined>
    <meta:user-defined meta:name="OVERHEIDop.straatnaam">Stiemens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060 411048</meta:user-defined>
    <meta:user-defined meta:name="OVERHEIDop.versieInformatie"/>
  </office:meta>
</office:document-meta>
</file>