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lskamp 15, Heijen:plaats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plaatsen van een werktuigenberging aan de Elskamp 15 in Heijen ( 2015-0438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1 mei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46873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7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7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lskamp 15, Heijen:plaats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873</meta:user-defined>
    <meta:user-defined meta:name="OVERHEIDop.GmbID/DC.identifier">gmb-2015-46873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8DJ 15</meta:user-defined>
    <meta:user-defined meta:name="OVERHEIDop.woonplaats">Heijen</meta:user-defined>
    <meta:user-defined meta:name="OVERHEIDop.straatnaam">Elskamp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6801 407113</meta:user-defined>
    <meta:user-defined meta:name="OVERHEIDop.versieInformatie"/>
  </office:meta>
</office:document-meta>
</file>