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rugstraat 3, Gennep: wijzige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 wijzigen van de bestemming in een bestaand pand aan de Brugstraat 3 in Gennep ( 2015-0443).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2 mei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4687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7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7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ugstraat 3, Gennep: wijzigen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872</meta:user-defined>
    <meta:user-defined meta:name="OVERHEIDop.GmbID/DC.identifier">gmb-2015-46872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BA 3</meta:user-defined>
    <meta:user-defined meta:name="OVERHEIDop.woonplaats">Gennep</meta:user-defined>
    <meta:user-defined meta:name="OVERHEIDop.straatnaam">Brug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306 412385</meta:user-defined>
    <meta:user-defined meta:name="OVERHEIDop.versieInformatie"/>
  </office:meta>
</office:document-meta>
</file>