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Diaconie erf 7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9-05-2015</text:span></text:p>
            <text:p text:style-name="common-al">Activiteit: een dakkapel aan de voorzijde van het dak</text:p>
            <text:p text:style-name="common-al">WABO: OV 2015077</text:p>
            <text:p text:style-name="common-al">Datum ontvangst aanvraag: 27-05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46856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856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856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Diaconie erf 7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856</meta:user-defined>
    <meta:user-defined meta:name="OVERHEIDop.GmbID/DC.identifier">gmb-2015-46856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4KZ 7</meta:user-defined>
    <meta:user-defined meta:name="OVERHEIDop.woonplaats">Odijk</meta:user-defined>
    <meta:user-defined meta:name="OVERHEIDop.straatnaam">Diaconie-erf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4673 451206</meta:user-defined>
    <meta:user-defined meta:name="OVERHEIDop.versieInformatie"/>
  </office:meta>
</office:document-meta>
</file>