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
            <text:span text:style-name="nadrukvet">
              <text:span text:style-name="nadrukcur"> </text:span>
            </text:span>
          </text:p>
            <text:p text:style-name="common-al">
            <text:span text:style-name="nadrukvet">
              <text:span text:style-name="nadrukcur">Verleende omgevingsvergunningen bouwen / planologische toestemming / monumenten / kappen / slopen / aanleggen: </text:span>
            </text:span>
            <text:span text:style-name="nadrukvet">(in witte balk)</text:span>
            <text:span text:style-name="nadrukvet">
              <text:span text:style-name="nadrukcur"/>
            </text:span>
          </text:p>
            <text:p text:style-name="common-al"/>
            <text:p text:style-name="common-al">
            <text:span text:style-name="nadrukvet">Gentiaanstraat 19</text:span>
          </text:p>
            <text:p text:style-name="common-al">1402 CR</text:p>
            <text:p text:style-name="common-al">plaatsen dakkapel dakvlak voorgevel woning </text:p>
            <text:p text:style-name="common-al">21-5-15</text:p>
            <text:p text:style-name="common-al">
            <text:span text:style-name="nadrukvet">Gentiaanstraat 27</text:span>
          </text:p>
            <text:p text:style-name="common-al">1402 CR</text:p>
            <text:p text:style-name="common-al">plaatsen dakkapel dakvlak voorgevel woning</text:p>
            <text:p text:style-name="common-al">19-5-15</text:p>
            <text:p text:style-name="common-al">
            <text:span text:style-name="nadrukvet">Huizerweg 49K</text:span>
          </text:p>
            <text:p text:style-name="common-al">1401 GH</text:p>
            <text:p text:style-name="common-al">vervangen schuur en legaliseren hiervan</text:p>
            <text:p text:style-name="common-al">19-5-15</text:p>
            <text:p text:style-name="common-al">
            <text:span text:style-name="nadrukvet">Huizerweg 81</text:span>
          </text:p>
            <text:p text:style-name="common-al">1401GK</text:p>
            <text:p text:style-name="common-al">kappen conifeer achtertuin woning</text:p>
            <text:p text:style-name="common-al">21-5-15</text:p>
            <text:p text:style-name="common-al">
            <text:span text:style-name="nadrukvet">Keizer Ottostraat 109</text:span>
          </text:p>
            <text:p text:style-name="common-al">1402 VR</text:p>
            <text:p text:style-name="common-al">constructief wijzigen muur tussen keuken en eetkamer woning</text:p>
            <text:p text:style-name="common-al">18-5-15</text:p>
            <text:p text:style-name="common-al">
            <text:span text:style-name="nadrukvet">Kerkstraat 7</text:span>
          </text:p>
            <text:p text:style-name="common-al">1404 HE</text:p>
            <text:p text:style-name="common-al">uitbreiden woning achtergevel</text:p>
            <text:p text:style-name="common-al">19-5-15</text:p>
            <text:p text:style-name="common-al">
            <text:span text:style-name="nadrukvet">Nachtegaallaan 58</text:span>
          </text:p>
            <text:p text:style-name="common-al">1403 CJ</text:p>
            <text:p text:style-name="common-al">wijzigen voorgevel woning</text:p>
            <text:p text:style-name="common-al">20-5-15</text:p>
            <text:p text:style-name="common-al">
            <text:span text:style-name="nadrukvet"> </text:span>
          </text:p>
            <text:p text:style-name="common-al">
            <text:span text:style-name="nadrukvet"> </text:span>
            <text:span text:style-name="nadrukvet">Verleende omgevingsvergunning met planologisch strijdig gebruik waarbij tevens sprake is van een bouwactiviteit (art. 2.1 lid 1 sub c en art. 2.1, lid 1 sub a WABO): (in witte balk)</text:span>
          </text:p>
            <text:p text:style-name="common-al">
            <text:span text:style-name="nadrukvet"> </text:span>
          </text:p>
            <text:p text:style-name="common-al">
            <text:span text:style-name="nadrukvet">Brinklaan 138</text:span>
          </text:p>
            <text:p text:style-name="common-al">1404 GV</text:p>
            <text:p text:style-name="common-al">oprichten van 2 appartementengebouwen aan de Geweststrook (bestaande uit 18 woningen per gebouw)</text:p>
            <text:p text:style-name="common-al">22-5-15</text:p>
            <text:p text:style-name="common-al">
            <text:span text:style-name="nadrukvet">De Nieuwe Vaart 4</text:span>
          </text:p>
            <text:p text:style-name="common-al">1401GP</text:p>
            <text:p text:style-name="common-al">uitbreiden gebouw ten behoeve van vergroting bouwmarkt, wijzigen gevel bestaande gedeelte gebouw en plaatsen hekwerk op erfgrens</text:p>
            <text:p text:style-name="common-al">22-5-15</text:p>
            <text:p text:style-name="common-al">
            <text:span text:style-name="nadrukvet">Nieuwe ’s-Gravelandseweg 80AL1 - 80AL9, 80AL11 -80AL16, 80AM1 - 80AM2 en 80AVB2 (MOB-complex)</text:span>
          </text:p>
            <text:p text:style-name="common-al">tijdelijk afwijken gebruik opstallen MOB-complex ten behoeve van opslag goederen en bedrijfsmatige activiteiten ten hoogste categorie 2 van de Staat van Bedrijfsactiviteiten 'bedrijventerrein'</text:p>
            <text:p text:style-name="common-al">20-5-15</text:p>
            <text:p text:style-name="common-al"/>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2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4684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4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4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45</meta:user-defined>
    <meta:user-defined meta:name="OVERHEIDop.GmbID/DC.identifier">gmb-2015-46845</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2CR 19</meta:user-defined>
    <meta:user-defined meta:name="OVERHEIDop.woonplaats">Bussum</meta:user-defined>
    <meta:user-defined meta:name="OVERHEIDop.straatnaam">Gentiaanstraat</meta:user-defined>
    <meta:user-defined meta:name="OVERHEID.PostcodeHuisnummer/OVERHEIDop.postcodeHuisnummer">1402CR 27</meta:user-defined>
    <meta:user-defined meta:name="OVERHEIDop.woonplaats">Bussum</meta:user-defined>
    <meta:user-defined meta:name="OVERHEIDop.straatnaam">Gentiaanstraat</meta:user-defined>
    <meta:user-defined meta:name="OVERHEID.PostcodeHuisnummer/OVERHEIDop.postcodeHuisnummer">1401GH 49</meta:user-defined>
    <meta:user-defined meta:name="OVERHEIDop.woonplaats">Bussum</meta:user-defined>
    <meta:user-defined meta:name="OVERHEIDop.straatnaam">Huizerweg</meta:user-defined>
    <meta:user-defined meta:name="OVERHEID.PostcodeHuisnummer/OVERHEIDop.postcodeHuisnummer">1401GK 81</meta:user-defined>
    <meta:user-defined meta:name="OVERHEIDop.woonplaats">Bussum</meta:user-defined>
    <meta:user-defined meta:name="OVERHEIDop.straatnaam">Huizerweg</meta:user-defined>
    <meta:user-defined meta:name="OVERHEID.PostcodeHuisnummer/OVERHEIDop.postcodeHuisnummer">1402VR 109</meta:user-defined>
    <meta:user-defined meta:name="OVERHEIDop.woonplaats">Bussum</meta:user-defined>
    <meta:user-defined meta:name="OVERHEIDop.straatnaam">Keizer Ottostraat</meta:user-defined>
    <meta:user-defined meta:name="OVERHEID.PostcodeHuisnummer/OVERHEIDop.postcodeHuisnummer">1403CJ 58</meta:user-defined>
    <meta:user-defined meta:name="OVERHEIDop.woonplaats">Bussum</meta:user-defined>
    <meta:user-defined meta:name="OVERHEIDop.straatnaam">Nachtegaallaan</meta:user-defined>
    <meta:user-defined meta:name="OVERHEID.PostcodeHuisnummer/OVERHEIDop.postcodeHuisnummer">1404GM 84</meta:user-defined>
    <meta:user-defined meta:name="OVERHEIDop.woonplaats">Bussum</meta:user-defined>
    <meta:user-defined meta:name="OVERHEIDop.straatnaam">Brinklaan</meta:user-defined>
    <meta:user-defined meta:name="OVERHEID.PostcodeHuisnummer/OVERHEIDop.postcodeHuisnummer">1401GP 4</meta:user-defined>
    <meta:user-defined meta:name="OVERHEIDop.woonplaats">Bussum</meta:user-defined>
    <meta:user-defined meta:name="OVERHEIDop.straatnaam">De nieuwe Vaart</meta:user-defined>
    <meta:user-defined meta:name="OVERHEID.PostcodeHuisnummer/OVERHEIDop.postcodeHuisnummer">1406NJ 80</meta:user-defined>
    <meta:user-defined meta:name="OVERHEIDop.woonplaats">Bussum</meta:user-defined>
    <meta:user-defined meta:name="OVERHEIDop.straatnaam">Nieuwe 's-Gravelandseweg</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41069 475909</meta:user-defined>
    <meta:user-defined meta:name="OVERHEID.EPSG28992/DC.spatial">141091 475919</meta:user-defined>
    <meta:user-defined meta:name="OVERHEID.EPSG28992/DC.spatial">140398 476374</meta:user-defined>
    <meta:user-defined meta:name="OVERHEID.EPSG28992/DC.spatial">141066 476659</meta:user-defined>
    <meta:user-defined meta:name="OVERHEID.EPSG28992/DC.spatial">140927 476171</meta:user-defined>
    <meta:user-defined meta:name="OVERHEID.EPSG28992/DC.spatial">141691 475787</meta:user-defined>
    <meta:user-defined meta:name="OVERHEID.EPSG28992/DC.spatial">139682 476213</meta:user-defined>
    <meta:user-defined meta:name="OVERHEID.EPSG28992/DC.spatial">139808 477410</meta:user-defined>
    <meta:user-defined meta:name="OVERHEID.EPSG28992/DC.spatial">138777 475012</meta:user-defined>
    <meta:user-defined meta:name="OVERHEIDop.versieInformatie"/>
  </office:meta>
</office:document-meta>
</file>