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286 Zwaanstraat 1 c te Berkel-Enschot, vergroten van de woning, 23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6 - I - Zwaanstraat 1 c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3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286 Zwaanstraat 1 c te Berkel-Enschot, vergroten van de woning, 2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32</meta:user-defined>
    <meta:user-defined meta:name="OVERHEIDop.GmbID/DC.identifier">gmb-2015-468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N 1c</meta:user-defined>
    <meta:user-defined meta:name="OVERHEIDop.woonplaats">Berkel-Enschot</meta:user-defined>
    <meta:user-defined meta:name="OVERHEIDop.straatnaam">Zwaa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7666 399100</meta:user-defined>
    <meta:user-defined meta:name="OVERHEIDop.versieInformatie"/>
  </office:meta>
</office:document-meta>
</file>