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7 Gorsselhof 2 te Tilburg, plaatsen van een  tuinhuis, 24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7 - I - Gorsselhof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3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7 Gorsselhof 2 te Tilburg, plaatsen van een  tuinhuis, 2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31</meta:user-defined>
    <meta:user-defined meta:name="OVERHEIDop.GmbID/DC.identifier">gmb-2015-468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ND 2</meta:user-defined>
    <meta:user-defined meta:name="OVERHEIDop.woonplaats">Tilburg</meta:user-defined>
    <meta:user-defined meta:name="OVERHEIDop.straatnaam">Gorssel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28905 399420</meta:user-defined>
    <meta:user-defined meta:name="OVERHEIDop.versieInformatie"/>
  </office:meta>
</office:document-meta>
</file>