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88 Wilhelminapark 55 te Tilburg, wijzigingen brandveiligheid, 25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9 - Z-HZ_WABO-2015-01288 - I - Wilhelminapark 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830</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30</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30</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88 Wilhelminapark 55 te Tilburg, wijzigingen brandveiligheid, 25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30</meta:user-defined>
    <meta:user-defined meta:name="OVERHEIDop.GmbID/DC.identifier">gmb-2015-468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D 55</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7</meta:user-defined>
    <meta:user-defined meta:name="xs:date/OVERHEIDop.einddatum">2015-05-29</meta:user-defined>
    <meta:user-defined meta:name="OVERHEID.EPSG28992/DC.spatial">133668 397509</meta:user-defined>
    <meta:user-defined meta:name="OVERHEIDop.versieInformatie"/>
  </office:meta>
</office:document-meta>
</file>