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9 Kadastraal sectie Q nr 5490 te Tilburg, wijzigen Vodafone opstelpunt 3400 Tilburg, 2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9 - I - Kadastraal sectie Q nr 54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2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9 Kadastraal sectie Q nr 5490 te Tilburg, wijzigen Vodafone opstelpunt 3400 Tilburg,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29</meta:user-defined>
    <meta:user-defined meta:name="OVERHEIDop.GmbID/DC.identifier">gmb-2015-468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X 182</meta:user-defined>
    <meta:user-defined meta:name="OVERHEIDop.woonplaats">Tilburg</meta:user-defined>
    <meta:user-defined meta:name="OVERHEIDop.straatnaam">Korvel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2839 395559</meta:user-defined>
    <meta:user-defined meta:name="OVERHEIDop.versieInformatie"/>
  </office:meta>
</office:document-meta>
</file>