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91 Hasseltstraat 69 te Tilburg, kappen van een boom, 22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9 - Z-HZ_WABO-2015-01291 - I - Hasseltstraat 6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2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91 Hasseltstraat 69 te Tilburg, kappen van een boom, 2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28</meta:user-defined>
    <meta:user-defined meta:name="OVERHEIDop.GmbID/DC.identifier">gmb-2015-468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H 69</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32931 398390</meta:user-defined>
    <meta:user-defined meta:name="OVERHEIDop.versieInformatie"/>
  </office:meta>
</office:document-meta>
</file>