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139 K sectie E 4619 (EV Leemputten De Brand) te Tilburg, aanleggen van houtwallen, een gracht en 4 poelen, verzonden 27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29 - Z-HZ_WABO-2014-03139 - B - K sectie E 4619 (EV Leemputten De Brand)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6827</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27</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27</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139 K sectie E 4619 (EV Leemputten De Brand) te Tilburg, aanleggen van houtwallen, een gracht en 4 poelen, verzonden 27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827</meta:user-defined>
    <meta:user-defined meta:name="OVERHEIDop.GmbID/DC.identifier">gmb-2015-4682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NM</meta:user-defined>
    <meta:user-defined meta:name="OVERHEIDop.woonplaats">Udenhout</meta:user-defined>
    <meta:user-defined meta:name="OVERHEIDop.straatnaam">Brabantsehoe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27</meta:user-defined>
    <meta:user-defined meta:name="xs:date/OVERHEIDop.einddatum">2015-05-29</meta:user-defined>
    <meta:user-defined meta:name="OVERHEID.EPSG28992/DC.spatial">139480 402321</meta:user-defined>
    <meta:user-defined meta:name="OVERHEIDop.versieInformatie"/>
  </office:meta>
</office:document-meta>
</file>