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HZ_INT-2015-00844 Heyhoef te Tilburg (K sectie AF 4149-winkel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etreft een eerdere aanvraag waarvan door de aanvrager geen gebuik is gemaakt.</text:p>
            <text:p text:style-name="common-al">
            <text:span text:style-name="nadrukvet"/>
          </text:p>
            <text:p text:style-name="common-al">
            <text:span text:style-name="nadrukvet">Bezwaar</text:span>
          </text:p>
            <text:p text:style-name="common-al">U kunt binnen zes weken na de dag van verzending van dit besluit bezwaar aantek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van Tilburg, postbus 90155, 5000 LH Tilburg. </text:p>
            <text:p text:style-name="common-al">Indiening van een bezwaarschrift betekent niet dat de werking van het besluit wordt uitgesteld. Indien gelet op uw belangen onverwijlde spoed is vereist bestaat de mogelijkheid om na indiening van een bezwaarschrift een voorlopige voorziening aan te vragen bij de Voorzieningenrechter van de rechtbank te Breda, sector bestuursrecht, postbus 90006, 4800 PA Bred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6826</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26</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26</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HZ_INT-2015-00844 Heyhoef te Tilburg (K sectie AF 4149-winkelcent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826</meta:user-defined>
    <meta:user-defined meta:name="OVERHEIDop.GmbID/DC.identifier">gmb-2015-4682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RH 319</meta:user-defined>
    <meta:user-defined meta:name="OVERHEIDop.woonplaats">Tilburg</meta:user-defined>
    <meta:user-defined meta:name="OVERHEIDop.straatnaam">Heyhoefpromenade</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27</meta:user-defined>
    <meta:user-defined meta:name="xs:date/OVERHEIDop.einddatum">2015-05-29</meta:user-defined>
    <meta:user-defined meta:name="OVERHEID.EPSG28992/DC.spatial">128450 398866</meta:user-defined>
    <meta:user-defined meta:name="OVERHEIDop.versieInformatie"/>
  </office:meta>
</office:document-meta>
</file>