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zorgwoningen, Schandelermolenweg/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
            <text:span text:style-name="nadrukvet">Het bouwen van zorgwoningen, Schandelermolenweg/Oud Valkenhuizerstraat 2 6418 CNte Heerlen (datum besluit 26-05-2015, dossiernummer 14052366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682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2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2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zorgwoningen, Schandelermolenweg/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825</meta:user-defined>
    <meta:user-defined meta:name="OVERHEIDop.GmbID/DC.identifier">gmb-2015-4682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8576 319297</meta:user-defined>
    <meta:user-defined meta:name="OVERHEIDop.versieInformatie"/>
  </office:meta>
</office:document-meta>
</file>