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bullet style:num-suffix="" text:bullet-char="​" text:level="1">
        <style:list-level-properties text:min-label-width="10mm"/>
      </text:list-level-style-bullet>
    </text:list-style>
    <text:list-style style:name="id1-3-2-1-1-84-1">
      <text:list-level-style-bullet style:num-suffix="" text:bullet-char="​" text:level="1">
        <style:list-level-properties text:min-label-width="10mm"/>
      </text:list-level-style-bullet>
    </text:list-style>
    <style:style style:family="table-column" style:parent-style-name="colspec" style:name="id1-3-2-1-1-84-1-2-1-1">
      <style:table-column-properties/>
    </style:style>
    <style:style style:family="table-column" style:parent-style-name="colspec" style:name="id1-3-2-1-1-84-1-2-1-2">
      <style:table-column-properties/>
    </style:style>
  </office:automatic-styles>
  <office:body>
    <office:text>
      <text:p text:style-name="new_page_staatscourant"/>
      <text:p text:style-name="single-kop-titel">Regeling Huishoudelijke Hulp Toelage (HHT)</text:p>
      <text:section text:name="regeling_id1-3-2" text:style-name="regeling">
        <text:section text:name="aanhef_id1-3-2-1" text:style-name="aanhef">
          <text:section text:name="preambule_id1-3-2-1-1" text:style-name="preambule">
            <text:p text:style-name="al">Op 10 februari 2015 heeft het college van Burgemeester en Wethouders van Vlissingen besloten om de Raad voor te stellen te besluiten de middelen Huishoudelijke Hulp Toelage in te zetten voor behoud van werkgelegenheid van hulpen in loondienst bij zorgaanbieders die in 2015 zijn of worden gecontracteerd voor het leveren van huishoudelijke hulp. Daarnaast heeft het college besloten om de Uitvoeringsovereenkomst voor het leveren van Huishoudelijke Hulp onder de regeling Huishoudelijke Hulp Toelage (HHT) vast te stellen.</text:p>
            <text:p text:style-name="al">De gemeenteraad heeft op 26 maart 2015 besloten om de middelen Huishoudelijke Hulp Toelage (HHT) in te zetten voor behoud van werkgelegenheid van hulpen in loondienst bij zorgaanbieders die in 2015 zijn of worden gecontracteerd voor het leveren van huishoudelijke hulp.</text:p>
            <text:p text:style-name="al">Op 28 april 2015 heeft het college besloten om de gemeentelijke bijdrage met ingang van 20 april 2015 te wijzigen van € 12,50 naar € 17,50 per uur. De gelden die verstrekt worden onder de regeling HHT worden gezien als een subsidie (artikel 4:21 Awb).</text:p>
            <text:p text:style-name="al"/>
            <text:p text:style-name="al">
            <text:span text:style-name="nadrukondlijn">Hoofdstuk 1. Algemeen </text:span>
          </text:p>
            <text:p text:style-name="al"/>
            <text:p text:style-name="al">
            <text:span text:style-name="nadrukvet">Artikel 1. Duur van de regeling</text:span>
          </text:p>
            <text:p text:style-name="al">Alle in deze regeling vermelde bepalingen treden (met terugwerkende kracht) in werking op 1 januari 2015, tenzij uitdrukkelijk een ander tijdstip is vermeld. Deze regeling heeft een looptijd tot en met 31 december 2016.</text:p>
            <text:p text:style-name="al"/>
            <text:p text:style-name="al">
            <text:span text:style-name="nadrukvet">Artikel 2. Onderwerp van de regeling</text:span>
          </text:p>
            <text:p text:style-name="al">De Walcherse gemeenten hebben voor de jaren 2015 en 2016 middels een decentralisatie-uitkering Huishoudelijke Hulp Toelage toegekend gekregen van het ministerie van VWS.</text:p>
            <text:p text:style-name="al">Deze regeling is een uitwerking van de Huishoudelijk Hulp Toelage (hierna te noemen HHT).</text:p>
            <text:p text:style-name="al"/>
            <text:p text:style-name="al">
            <text:span text:style-name="nadrukondlijn">Hoofdstuk 2. De voorwaarden van de Huishoudelijke Hulp Toelage</text:span>
          </text:p>
            <text:p text:style-name="al"/>
            <text:p text:style-name="al">
            <text:span text:style-name="nadrukvet">Artikel 3. Voorwaarden Huishoudelijke Hulp Toelage</text:span>
          </text:p>
            <text:p text:style-name="al"/>
            <text:p text:style-name="al">In de informatiekaart Huishoudelijke Hulp Toelage is een nadere toelichting gegeven op de voorwaarden van de HHT. Deze voorwaarden worden in deze regeling bevestigd. Er zal conform deze voorwaarden gehandeld moeten worden.</text:p>
            <text:p text:style-name="al"/>
            <text:p text:style-name="al">
            <text:span text:style-name="nadrukvet">Voorwaarde 1. </text:span>
          </text:p>
            <text:p text:style-name="al">
            <text:span text:style-name="nadrukvet"> </text:span>
          </text:p>
            <text:p text:style-name="al">De inzet van de extra middelen draagt bij aan het langer behoud van volwaardige werkgelegenheid bij aanbieders die voor 2015 door gemeente worden of zijn gecontracteerd. Met ‘volwaardige werkgelegenheid’ wordt bedoeld het zo lang mogelijk in stand houden van parttime of fulltime banen in loondienst.</text:p>
            <text:p text:style-name="al"/>
            <text:p text:style-name="al">
            <text:span text:style-name="nadrukvet">Voorwaarde 2. </text:span>
          </text:p>
            <text:p text:style-name="al">
            <text:span text:style-name="nadrukvet"> </text:span>
          </text:p>
            <text:p text:style-name="al">De inzet van de extra middelen leidt tot extra door betrokken aanbieders geleverde uren huishoudelijke hulp (of ondersteuning waar huishoudelijke hulp onderdeel van is). Het gaat hier nadrukkelijk om ondersteuning in natura, aanvullend op de reguliere contracten en dus geen pgb’s.</text:p>
            <text:p text:style-name="al">Met ‘extra’ wordt bedoeld ‘extra ten opzichten van het vastgestelde financieel kader in 2015’. ‘Reguliere’ contracten zijn contracten die gebaseerd zijn op het financieel kader in 2015 zónder de HHT-middelen. De extra middelen mogen niet ingezet worden voor ondersteuning in de vorm van een persoonsgebonden budget.</text:p>
            <text:p text:style-name="al">
            <text:span text:style-name="nadrukvet"> </text:span>
          </text:p>
            <text:p text:style-name="al">
            <text:span text:style-name="nadrukvet">Voorwaarde 3.</text:span>
          </text:p>
            <text:p text:style-name="al">
            <text:span text:style-name="nadrukvet"> </text:span>
          </text:p>
            <text:p text:style-name="al">De inzet van de extra middelen leidt tot een multipliereffect. Per uur extra huishoudelijke hulp of ondersteuning waar huishoudelijke hulp een onderdeel van is, legt de gemeente een vast uniform bedrag bij uit de HHT. Dit bedrag is met ingang van 1 januari 2015 vastgesteld op € 12,50 per uur en wijzigt met ingang van 20 april 2015  in € 17,50 per uur.</text:p>
            <text:p text:style-name="al">De rest, namelijk het verschil tussen de door de gemeente betaalde inkoopprijs en de waarde van de HHT, wordt betaald door de cliënt of een andere derde. </text:p>
            <text:p text:style-name="al">
            <text:span text:style-name="nadrukvet"> </text:span>
          </text:p>
            <text:p text:style-name="al">
            <text:span text:style-name="nadrukvet">Voorwaarde 4.</text:span>
          </text:p>
            <text:p text:style-name="al">
            <text:span text:style-name="nadrukvet"> </text:span>
          </text:p>
            <text:p text:style-name="al">De gemeenten en aanbieders bespreken hoe ze de toegang tot de HHT willen organiseren.</text:p>
            <text:p text:style-name="al">
            <text:span text:style-name="nadrukvet"> </text:span>
          </text:p>
            <text:p text:style-name="al">
            <text:span text:style-name="nadrukvet">Voorwaarde 5.</text:span>
          </text:p>
            <text:p text:style-name="al">
            <text:span text:style-name="nadrukvet"> </text:span>
          </text:p>
            <text:p text:style-name="al">De inzet van de extra middelen gebeurt op basis van een plan dat in overleg met betrokken aanbieders tot stand is gekomen en kan rekenen op voldoende draagvlak onder deze betrokken aanbieders in de regio.</text:p>
            <text:p text:style-name="al"/>
            <text:p text:style-name="al">
            <text:span text:style-name="nadrukondlijn">Hoofdstuk 3. Doelgroepen Huishoudelijke Hulp Toelage</text:span>
          </text:p>
            <text:p text:style-name="al"/>
            <text:p text:style-name="al">
            <text:span text:style-name="nadrukvet">Artikel 4. Doelgroepen van de HHT</text:span>
          </text:p>
            <text:p text:style-name="al">De middelen HHT worden ingezet voor de volgende doelgroepen:</text:p>
            <text:list text:style-name="id1-3-2-1-1-46">
              <text:list-item text:style-override="id1-3-2-1-1-46-1">
                <text:number>1.</text:number>
                <text:p text:style-name="al">inwoners die tot 31 december 2014 huishoudelijke hulp van de gemeente ontvingen en die hulp vanaf 2015 zelf moeten betalen</text:p>
              </text:list-item>
              <text:list-item text:style-override="id1-3-2-1-1-46-2">
                <text:number>2.</text:number>
                <text:p text:style-name="al">mantelzorgers die overbelast zijn of dreigen te raken</text:p>
              </text:list-item>
              <text:list-item text:style-override="id1-3-2-1-1-46-3">
                <text:number>3.</text:number>
                <text:p text:style-name="al">indien blijkt dat de beschikbare HHT middelen meer dan toereikend zijn voor de onder a en b genoemde categorieën, kunnen in overleg ook andere nader te benoemen categorieën tot de HHT worden toegelaten</text:p>
              </text:list-item>
            </text:list>
            <text:p text:style-name="al"> </text:p>
            <text:p text:style-name="al">
            <text:span text:style-name="nadrukondlijn">Hoofdstuk 4. Toegang tot de Huishoudelijke Hulp Toelage</text:span>
          </text:p>
            <text:p text:style-name="al"> </text:p>
            <text:p text:style-name="al">
            <text:span text:style-name="nadrukvet">Artikel 5. Toegang tot de HHT</text:span>
          </text:p>
            <text:p text:style-name="al">De toegang tot de HHT is als volgt geregeld:</text:p>
            <text:list text:style-name="id1-3-2-1-1-52">
              <text:list-item text:style-override="id1-3-2-1-1-52-1">
                <text:number>1.</text:number>
                <text:p text:style-name="al">met betrekking tot de doelgroep genoemd in artikel 3 onder a wordt overeengekomen dat de zorgaanbieders de bij hen bekende cliënten benaderen en de HHT aanbieden</text:p>
              </text:list-item>
              <text:list-item text:style-override="id1-3-2-1-1-52-2">
                <text:number>2.</text:number>
                <text:p text:style-name="al">met betrekking tot de doelgroep genoemd in artikel 3 onder b wordt overeengekomen dat Porthos de toegang tot de HHT regelt. Hierover worden werkafspraken met de zorgaanbieders gemaakt</text:p>
              </text:list-item>
            </text:list>
            <text:p text:style-name="al"> </text:p>
            <text:p text:style-name="al">
            <text:span text:style-name="nadrukondlijn">Hoofdstuk 5. Tarief van de Huishoudelijke Hulp Toelage en nadere afspraken</text:span>
          </text:p>
            <text:p text:style-name="al">
            <text:span text:style-name="nadrukondlijn"> </text:span>
          </text:p>
            <text:p text:style-name="al">
            <text:span text:style-name="nadrukvet">Artikel 6. Tarief van de HHT</text:span>
          </text:p>
            <text:p text:style-name="al">Het uurtarief van de HHT wordt voor 2015 vastgesteld op € 22,50. De gemeenten betalen hiervan per 1 januari 2015 € 12,50 per uur en met ingang van 20 april 2015 € 17,50 per uur uit de middelen HHT. De cliënt betaalt het resterende bedrag. Voor 2016 worden nieuwe afspraken gemaakt.</text:p>
            <text:p text:style-name="al"> </text:p>
            <text:p text:style-name="al">
            <text:span text:style-name="nadrukvet">Artikel 7. Werkzaamheden zorgaanbieders</text:span>
          </text:p>
            <text:p text:style-name="al">Naast het leveren van zorg aan de cliënten verzorgen de zorgaanbieders de complete administratieve afhandeling rondom de HHT. Ook de incasso bij de cliënt wordt hieronder verstaan.</text:p>
            <text:p text:style-name="al"> </text:p>
            <text:p text:style-name="al">
            <text:span text:style-name="nadrukvet"> </text:span>
          </text:p>
            <text:p text:style-name="al">
            <text:span text:style-name="nadrukvet">Artikel 8. Verdeling van de HHT-middelen</text:span>
          </text:p>
            <text:p text:style-name="al">Gemeenten verdelen de gelden over de zorgaanbieders die meedoen aan de HHT naar evenredigheid van de omzet die ze in 2014 bij de doelgroep maken (realisatie 2014)</text:p>
            <text:p text:style-name="al"> </text:p>
            <text:p text:style-name="al">
            <text:span text:style-name="nadrukvet">Artikel 9. </text:span>
          </text:p>
            <text:p text:style-name="al">Per cliënt wordt gemiddeld maar maximaal 3 uur per week HHT geleverd. Uitgangspunt is ‘op is op’. Het risico van budgetoverschrijding ligt bij de zorgaanbieder</text:p>
            <text:p text:style-name="al"> </text:p>
            <text:p text:style-name="al">
            <text:span text:style-name="nadrukondlijn">Hoofdstuk 6. Wijze van declareren van de Huishoudelijke Hulp Toelage</text:span>
          </text:p>
            <text:p text:style-name="al">
            <text:span text:style-name="nadrukvet"/>
          </text:p>
            <text:p text:style-name="al">
            <text:span text:style-name="nadrukvet">Artikel 10. </text:span>
          </text:p>
            <text:p text:style-name="al">De zorgaanbieders declareren de HHT per kwartaal op basis van de gerealiseerde uren middels het excelformat “bestaande cliënten”</text:p>
            <text:p text:style-name="al"> </text:p>
            <text:p text:style-name="al"> </text:p>
            <text:p text:style-name="al">
            <text:span text:style-name="nadrukondlijn">Hoofdstuk 7. Bevoorschotting van de zorgaanbieders</text:span>
          </text:p>
            <text:p text:style-name="al">
            <text:span text:style-name="nadrukvet">Artikel 11. </text:span>
          </text:p>
            <text:p text:style-name="al">Bij grote volumes wordt aan de zorgaanbieder een voorschot uitbetaald. Bij het vaststellen van het voorschot wordt waar mogelijk uitgegaan van de bepalingen in de Algemene Subsidieverordening. De Walcherse gemeenten streven er naar om op één wijze te bevoorschotten.</text:p>
            <text:p text:style-name="al"> </text:p>
            <text:p text:style-name="al">
            <text:span text:style-name="nadrukondlijn">Hoofdstuk 8. Verantwoording van de Huishoudelijke Hulp Toelage</text:span>
          </text:p>
            <text:p text:style-name="al">
            <text:span text:style-name="nadrukvet">Artikel 12. </text:span>
          </text:p>
            <text:list text:style-name="id1-3-2-1-1-81">
              <text:list-item text:style-override="id1-3-2-1-1-81-1">
                <text:number>1.</text:number>
                <text:p text:style-name="al">Voor de verantwoording van de HHT wordt aangesloten bij het controleprotocol van de Huishoudelijke Zorg</text:p>
              </text:list-item>
              <text:list-item text:style-override="id1-3-2-1-1-81-2">
                <text:number>2.</text:number>
                <text:p text:style-name="al">Gemeenten kunnen ten allen tijde gedetailleerde informatie bij de zorgaanbieders opvragen over cliënten, geleverde uren en inzet van medewerkers in loondienst</text:p>
              </text:list-item>
            </text:list>
            <text:p text:style-name="al"> </text:p>
            <text:p text:style-name="al">burgemeester en wethouders van Vlissingen,</text:p>
            <text:list text:style-name="id1-3-2-1-1-84">
              <text:list-item text:style-override="id1-3-2-1-1-84-1">
                <text:number/>
                <text:p><draw:frame><draw:text-box><text:section text:name="table_id1-3-2-1-1-84-1-2" text:style-name="table"><text:p text:style-name="table_top"/>
                <table:table table:style-name="tgroup">
                  <table:table-column table:style-name="id1-3-2-1-1-84-1-2-1-1"/>
                  <table:table-column table:style-name="id1-3-2-1-1-84-1-2-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mr. drs. ing. M.   van Vliet   </text:p>
                      </table:table-cell>
                      <table:table-cell table:style-name="entry" table:number-rows-spanned="1" table:number-columns-spanned="1">
                        <text:p text:style-name="table_al">A.M.   Demmers-van der Geest</text:p>
                      </table:table-cell>
                    </table:table-row>
                  
                </table:table>
              <text:p text:style-name="table_bottom"/></text:section></draw:text-box></draw:frame></text:p>
              </text:list-item>
            </text:list>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6822</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22</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22</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Huishoudelijke Hulp Toelage (H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822</meta:user-defined>
    <meta:user-defined meta:name="OVERHEIDop.GmbID/DC.identifier">gmb-2015-46822</meta:user-defined>
    <meta:user-defined meta:name="OVERHEID.Gemeente/DC.creator">Vlissing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leidsregels</meta:user-defined>
    <meta:user-defined meta:name="OVERHEID.Gemeente/DCTERMS.publisher">Vlissingen</meta:user-defined>
    <meta:user-defined meta:name="xs:date/OVERHEIDop.startdatum">2015-01-01</meta:user-defined>
    <meta:user-defined meta:name="xs:date/OVERHEIDop.einddatum">2016-12-31</meta:user-defined>
    <meta:user-defined meta:name="OVERHEID.Gemeente/DC.spatial">Vlissingen</meta:user-defined>
    <meta:user-defined meta:name="OVERHEIDop.versieInformatie"/>
  </office:meta>
</office:document-meta>
</file>