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verbouwen van een pand, Beersdalweg 9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dag van dit blad.  </text:p>
            <text:p text:style-name="common-al"/>
            <text:p text:style-name="common-al">
            <text:span text:style-name="nadrukvet">Het verbouwen van een pand, Beersdalweg 95 6412 PE te Heerlen
(dossiernummer Z-15070310)</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  </text:p>
            <text:p text:style-name="common-al">T.a.v. Afdeling Publiekszaken  </text:p>
            <text:p text:style-name="common-al">Postbus 1  </text:p>
            <text:p text:style-name="common-al">6400 AA  Heerl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681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verbouwen van een pand, Beersdalweg 9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14</meta:user-defined>
    <meta:user-defined meta:name="OVERHEIDop.GmbID/DC.identifier">gmb-2015-4681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PE 95</meta:user-defined>
    <meta:user-defined meta:name="OVERHEIDop.woonplaats">Heerlen</meta:user-defined>
    <meta:user-defined meta:name="OVERHEIDop.straatnaam">Beersdal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325 323819</meta:user-defined>
    <meta:user-defined meta:name="OVERHEIDop.versieInformatie"/>
  </office:meta>
</office:document-meta>
</file>