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84 Jan van Beverwijckstraat 102 te Tilburg, plaatsen van een opbouw, verzonden 27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9 - Z-HZ_WABO-2015-00984 - B - Jan van Beverwijckstraat 10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811</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11</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11</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84 Jan van Beverwijckstraat 102 te Tilburg, plaatsen van een opbouw, verzonden 2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11</meta:user-defined>
    <meta:user-defined meta:name="OVERHEIDop.GmbID/DC.identifier">gmb-2015-4681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JA 102</meta:user-defined>
    <meta:user-defined meta:name="OVERHEIDop.woonplaats">Tilburg</meta:user-defined>
    <meta:user-defined meta:name="OVERHEIDop.straatnaam">Jan van Beverwijc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27</meta:user-defined>
    <meta:user-defined meta:name="xs:date/OVERHEIDop.einddatum">2015-05-29</meta:user-defined>
    <meta:user-defined meta:name="OVERHEID.EPSG28992/DC.spatial">135019 396670</meta:user-defined>
    <meta:user-defined meta:name="OVERHEIDop.versieInformatie"/>
  </office:meta>
</office:document-meta>
</file>