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846 Eindhovenseweg 10 te Berkel-Enschot, beperkte milieutoets, verzonden 27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9 - Z-HZ_WABO-2015-00846 - B - Eindhovenseweg 1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1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846 Eindhovenseweg 10 te Berkel-Enschot, beperkte milieutoets, verzonden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10</meta:user-defined>
    <meta:user-defined meta:name="OVERHEIDop.GmbID/DC.identifier">gmb-2015-468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RP 10</meta:user-defined>
    <meta:user-defined meta:name="OVERHEIDop.woonplaats">Berkel-Enschot</meta:user-defined>
    <meta:user-defined meta:name="OVERHEIDop.straatnaam">Eindho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37652 395242</meta:user-defined>
    <meta:user-defined meta:name="OVERHEIDop.versieInformatie"/>
  </office:meta>
</office:document-meta>
</file>