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Voor Reconstructie van de kruising en vervangen fietsoverkappingen bestaande uit </text:p>
            <text:p text:style-name="common-al">OA 2015024 OV aanleggen Reconstructie van de kruising</text:p>
            <text:p text:style-name="common-al">OB 2015024 OV bouwen Recontructie van de kruising en vervangen fietsoverkappingen</text:p>
            <text:p text:style-name="common-al"/>
            <text:p text:style-name="common-al">Locatie: Singel - Schoudermantel kruising N229 in Odijk. </text:p>
            <text:p text:style-name="common-al"/>
            <text:p text:style-name="common-al"/>
            <text:p text:style-name="common-al">De beslistermijn wordt verlengd in verband met beoordeling aanvraag door externe adviseurs. Door dit besluit is de <text:span text:style-name="nadrukvet">nieuwe uiterste beslisdatum 13 juli 2015</text:span>.</text:p>
            <text:p text:style-name="common-al"/>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680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08</meta:user-defined>
    <meta:user-defined meta:name="OVERHEIDop.GmbID/DC.identifier">gmb-2015-4680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Z 43</meta:user-defined>
    <meta:user-defined meta:name="OVERHEIDop.woonplaats">Odijk</meta:user-defined>
    <meta:user-defined meta:name="OVERHEIDop.straatnaam">Wilhelmus Peekho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003 451756</meta:user-defined>
    <meta:user-defined meta:name="OVERHEIDop.versieInformatie"/>
  </office:meta>
</office:document-meta>
</file>