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ats - Adres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is voornemens een drank- en horecavergunning te verlenen aan de sportvereniging "De Veerkracht" voor de exploitatie de kantine, gevestigd in het perceel Euregio 3 te Coevorden.</text:p>
            <text:p text:style-name="common-al">De ontwerpvergunning ligt ter inzage vanaf 28 mei tot en met 8 juli 2015 bij de afdeling Publieksservice, team Vergunningen, bezoekadres: Kasteel 1 te Coevorden. </text:p>
            <text:p text:style-name="last-al">Gedurende deze termijn kunnen belanghebbenden hun zienswijze indienen bij de burgemeewter van Coevorden, Postbus 2, 7740 AA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80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 - Adres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07</meta:user-defined>
    <meta:user-defined meta:name="OVERHEIDop.GmbID/DC.identifier">gmb-2015-4680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V 3</meta:user-defined>
    <meta:user-defined meta:name="OVERHEIDop.woonplaats">Coevorden</meta:user-defined>
    <meta:user-defined meta:name="OVERHEIDop.straatnaam">Euregio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23 519049</meta:user-defined>
    <meta:user-defined meta:name="OVERHEIDop.versieInformatie"/>
  </office:meta>
</office:document-meta>
</file>