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de woning, Eurenderweg 2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ouwen van de woning, Eurenderweg 28 6417 SG te Heerlen
 (datum besluit 21-05-2015, dossiernummer Z-15075687)</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68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de woning, Eurenderweg 2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04</meta:user-defined>
    <meta:user-defined meta:name="OVERHEIDop.GmbID/DC.identifier">gmb-2015-4680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SG 28</meta:user-defined>
    <meta:user-defined meta:name="OVERHEIDop.woonplaats">Heerlen</meta:user-defined>
    <meta:user-defined meta:name="OVERHEIDop.straatnaam">Euren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855 320624</meta:user-defined>
    <meta:user-defined meta:name="OVERHEIDop.versieInformatie"/>
  </office:meta>
</office:document-meta>
</file>